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list-style-name="L1">
      <style:text-properties style:font-name="Comic Sans MS" fo:font-size="14pt" style:font-size-asian="14pt" style:font-size-complex="14pt"/>
    </style:style>
    <style:style style:name="P3" style:family="paragraph" style:parent-style-name="Standard" style:list-style-name="L1">
      <style:text-properties style:font-name="Comic Sans MS" fo:font-size="14pt" style:font-size-asian="14pt" style:font-size-complex="14pt"/>
    </style:style>
    <style:style style:name="P4" style:family="paragraph" style:parent-style-name="Standard" style:list-style-name="L1">
      <style:text-properties style:font-name="Comic Sans MS" fo:font-size="14pt" style:font-size-asian="14pt" style:font-size-complex="14pt"/>
    </style:style>
    <style:style style:name="P5" style:family="paragraph" style:parent-style-name="Standard" style:list-style-name="L1">
      <style:text-properties style:font-name="Comic Sans MS" fo:font-size="14pt" style:font-size-asian="14pt" style:font-size-complex="14pt"/>
    </style:style>
    <style:style style:name="P6" style:family="paragraph" style:parent-style-name="Standard" style:list-style-name="L1">
      <style:text-properties style:font-name="Comic Sans MS" fo:font-size="14pt" style:font-size-asian="14pt" style:font-size-complex="14pt"/>
    </style:style>
    <style:style style:name="P7" style:family="paragraph" style:parent-style-name="Standard">
      <style:paragraph-properties fo:margin-left="1.896cm" fo:margin-right="0cm" fo:line-height="200%" fo:text-indent="0cm" style:auto-text-indent="false"/>
      <style:text-properties style:font-name="Comic Sans MS" fo:font-size="14pt" style:font-size-asian="14pt" style:font-size-complex="14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the passage below:</text:p>
      <text:p text:style-name="P1">Mark the dressups by underlining and a note in the margin.</text:p>
      <text:p text:style-name="P1">Circle dressups at the beginning of sentences.</text:p>
      <text:p text:style-name="P1">Add any dressups that are missing.</text:p>
      <text:list text:style-name="L1">
        <text:list-item>
          <text:p text:style-name="P2">who/which clause</text:p>
        </text:list-item>
        <text:list-item>
          <text:p text:style-name="P2">www.asia</text:p>
        </text:list-item>
        <text:list-item>
          <text:p text:style-name="P2">-ly word</text:p>
        </text:list-item>
        <text:list-item>
          <text:p text:style-name="P2">quality adjective</text:p>
        </text:list-item>
        <text:list-item>
          <text:p text:style-name="P2">strong verb </text:p>
        </text:list-item>
        <text:list-item>
          <text:p text:style-name="P2">simile (as ... as, like ...)</text:p>
        </text:list-item>
      </text:list>
      <text:p text:style-name="P1"/>
      <text:p text:style-name="P7">Lord Balaräma became angry. He is very strong. He picked up a stone. He threw it at Dvivida. But Dvivida got out of the way and didn’t get hit. Dvivida stole Balarama’s clay pot with</text:p>
      <text:p text:style-name="P7">the honey in it. Then he tore the clothes off Lord Balaräma and the girls. Lord Balarama <text:s/>decided to kill Dvivida and so He picked up his club. Dvivida fought Balarama with trees. But Lord Balaräma tore them all to pieces. When no more trees were left on the mountain, Dvivida started throwing rocks. Balaräma smashed the stones to pieces. The gorilla couldn’t find more trees and stones. So he started to shake his fists and beat Balaräma’s chest. Now Lord Balaräma became really angry! He put down his weapons and hit Dvivida’s collarbone with his fists. Dvivida threw up blood and fell down dead.</text:p>
      <text:p text:style-name="P7">After this, the saintly persons from higher planets came. They showered flowers on Lord Balarä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838cm" fo:margin-bottom="0.947cm" fo:margin-left="2cm" fo:margin-right="2.5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Krsnendu</meta:initial-creator>
    <meta:creation-date>2008-09-10T09:08:32</meta:creation-date>
    <dc:creator>Krsnendu</dc:creator>
    <dc:date>2008-09-15T09:31:52</dc:date>
    <meta:printed-by>Krsnendu</meta:printed-by>
    <meta:print-date>2008-09-15T09:31:36</meta:print-date>
    <meta:editing-cycles>3</meta:editing-cycles>
    <meta:editing-duration>PT29M29S</meta:editing-duration>
    <meta:user-defined meta:name="Info 1"/>
    <meta:user-defined meta:name="Info 2"/>
    <meta:user-defined meta:name="Info 3"/>
    <meta:user-defined meta:name="Info 4"/>
    <meta:document-statistic meta:table-count="0" meta:image-count="0" meta:object-count="0" meta:page-count="1" meta:paragraph-count="13" meta:word-count="197" meta:character-count="1135"/>
  </office:meta>
</office:document-meta>
</file>