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anskrit-Comic Sans" svg:font-family="'Sanskrit-Comic Sans'" style:font-family-generic="swis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margin-left="1.014cm" fo:margin-right="0cm" fo:text-indent="0cm" style:auto-text-indent="false"/>
      <style:text-properties style:font-name="Comic Sans MS" fo:font-size="16pt" style:font-size-asian="16pt" style:font-size-complex="16pt"/>
    </style:style>
    <style:style style:name="P3" style:family="paragraph" style:parent-style-name="Standard" style:list-style-name="L1"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margin-left="1.896cm" fo:margin-right="0cm" fo:line-height="200%" fo:text-indent="0cm" style:auto-text-indent="false"/>
      <style:text-properties style:font-name="Comic Sans MS" fo:font-size="16pt" style:font-size-asian="16pt" style:font-size-complex="16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the passage below:</text:p>
      <text:p text:style-name="P1">Mark the dressups by underlining and a note in the margin.</text:p>
      <text:p text:style-name="P1">Circle dressups at the beginning of sentences.</text:p>
      <text:p text:style-name="P1">Add any dressups that are missing.</text:p>
      <text:list text:style-name="L1">
        <text:list-item>
          <text:p text:style-name="P3">who/which clause</text:p>
        </text:list-item>
        <text:list-item>
          <text:p text:style-name="P3">www.asia</text:p>
        </text:list-item>
        <text:list-item>
          <text:p text:style-name="P3">-ly word</text:p>
        </text:list-item>
        <text:list-item>
          <text:p text:style-name="P3">quality adjective</text:p>
        </text:list-item>
        <text:list-item>
          <text:p text:style-name="P3">strong verb </text:p>
        </text:list-item>
      </text:list>
      <text:p text:style-name="P1"/>
      <text:p text:style-name="P4">Dvivida heard very nice melodies from a mountain called Raivataka.</text:p>
      <text:p text:style-name="P4">Balarama was singing and dancing with young girls there. They wore beautiful clothes and garlands. Balarama was drinking honey and his eyes were rolling.</text:p>
      <text:p text:style-name="P4">Dvivida gorilla came. He climbed up on a tree. He made a sound, “Kila, kila,” just to disturb Lord Balarama. Then he showed his teeth to the girls.</text:p>
      <text:p text:style-name="P4">He even showed them the lower part of his body.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anskrit-Comic Sans" svg:font-family="'Sanskrit-Comic Sans'" style:font-family-generic="swis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38cm" fo:margin-bottom="2cm" fo:margin-left="2cm" fo:margin-right="2.5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</meta:initial-creator>
    <meta:creation-date>2008-09-10T09:08:32</meta:creation-date>
    <dc:creator>Krsnendu</dc:creator>
    <dc:date>2008-09-11T09:13:06</dc:date>
    <meta:printed-by>Krsnendu</meta:printed-by>
    <meta:print-date>2008-09-11T09:10:14</meta:print-date>
    <meta:editing-cycles>2</meta:editing-cycles>
    <meta:editing-duration>PT15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0" meta:character-count="639"/>
  </office:meta>
</office:document-meta>
</file>