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6pt" style:font-size-asian="16pt" style:font-size-complex="16pt"/>
    </style:style>
    <style:style style:name="P2" style:family="paragraph" style:parent-style-name="Standard" style:list-style-name="L1">
      <style:text-properties style:font-name="Comic Sans MS" fo:font-size="16pt" style:font-size-asian="16pt" style:font-size-complex="16pt"/>
    </style:style>
    <style:style style:name="P3" style:family="paragraph" style:parent-style-name="Standard" style:list-style-name="L1">
      <style:text-properties style:font-name="Comic Sans MS" fo:font-size="16pt" style:font-size-asian="16pt" style:font-size-complex="16pt"/>
    </style:style>
    <style:style style:name="P4" style:family="paragraph" style:parent-style-name="Standard" style:list-style-name="L1">
      <style:text-properties style:font-name="Comic Sans MS" fo:font-size="16pt" style:font-size-asian="16pt" style:font-size-complex="16pt"/>
    </style:style>
    <style:style style:name="P5" style:family="paragraph" style:parent-style-name="Standard" style:list-style-name="L1">
      <style:text-properties style:font-name="Comic Sans MS" fo:font-size="16pt" style:font-size-asian="16pt" style:font-size-complex="16pt"/>
    </style:style>
    <style:style style:name="P6" style:family="paragraph" style:parent-style-name="Standard" style:list-style-name="L1">
      <style:text-properties style:font-name="Comic Sans MS" fo:font-size="16pt" style:font-size-asian="16pt" style:font-size-complex="16pt"/>
    </style:style>
    <style:style style:name="P7" style:family="paragraph" style:parent-style-name="Standard">
      <style:paragraph-properties fo:margin-left="1.014cm" fo:margin-right="0cm" fo:text-indent="0cm" style:auto-text-indent="false"/>
      <style:text-properties style:font-name="Comic Sans MS" fo:font-size="16pt" style:font-size-asian="16pt" style:font-size-complex="16pt"/>
    </style:style>
    <style:style style:name="P8" style:family="paragraph" style:parent-style-name="Standard">
      <style:paragraph-properties fo:margin-left="1.896cm" fo:margin-right="0cm" fo:line-height="200%" fo:text-indent="0cm" style:auto-text-indent="false"/>
      <style:text-properties style:font-name="Comic Sans MS" fo:font-size="16pt" style:font-size-asian="16pt" style:font-size-complex="16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the passage below:</text:p>
      <text:p text:style-name="P1">Mark the dressups by underlining and a note in the margin.</text:p>
      <text:p text:style-name="P1">Circle dressups at the beginning of sentences.</text:p>
      <text:p text:style-name="P1">Add any dressups that are missing.</text:p>
      <text:list text:style-name="L1">
        <text:list-item>
          <text:p text:style-name="P2">who/which clause</text:p>
        </text:list-item>
        <text:list-item>
          <text:p text:style-name="P2">www.asia</text:p>
        </text:list-item>
        <text:list-item>
          <text:p text:style-name="P2">-ly word</text:p>
        </text:list-item>
        <text:list-item>
          <text:p text:style-name="P2">quality adjective</text:p>
        </text:list-item>
        <text:list-item>
          <text:p text:style-name="P2">strong verb </text:p>
        </text:list-item>
      </text:list>
      <text:p text:style-name="P1"/>
      <text:p text:style-name="P8">Dvivida the gorilla had a friend called Bhaumasura. Bhaumasura had been killed by Krishna. Dvivida found out that Krishna killed his friend. Dvivida wanted to get revenge so he started to do bad things. He started fires and flooded cities. He kidnapped people and trapped them in caves. He even passed stool in the fire sacrifices in front of the sag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838cm" fo:margin-bottom="2cm" fo:margin-left="2cm" fo:margin-right="2.5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Krsnendu</meta:initial-creator>
    <meta:creation-date>2008-09-10T09:08:32</meta:creation-date>
    <dc:creator>Krsnendu</dc:creator>
    <dc:date>2008-09-10T11:25:06</dc:date>
    <meta:printed-by>Krsnendu</meta:printed-by>
    <meta:print-date>2008-09-10T09:27:59</meta:print-date>
    <meta:editing-cycles>1</meta:editing-cycles>
    <meta:editing-duration>PT1M3S</meta:editing-duration>
    <meta:user-defined meta:name="Info 1"/>
    <meta:user-defined meta:name="Info 2"/>
    <meta:user-defined meta:name="Info 3"/>
    <meta:user-defined meta:name="Info 4"/>
    <meta:document-statistic meta:table-count="0" meta:image-count="0" meta:object-count="0" meta:page-count="1" meta:paragraph-count="10" meta:word-count="99" meta:character-count="573"/>
  </office:meta>
</office:document-meta>
</file>