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1B53A5CFFE.png"/>
  <manifest:file-entry manifest:media-type="image/png" manifest:full-path="Pictures/100000000000015E000001C5233C6B02.png"/>
  <manifest:file-entry manifest:media-type="image/png" manifest:full-path="Pictures/10000000000000EB0000013AC6FA8753.png"/>
  <manifest:file-entry manifest:media-type="image/png" manifest:full-path="Pictures/1000000000000130000001954EB0DDBC.png"/>
  <manifest:file-entry manifest:media-type="image/png" manifest:full-path="Pictures/10000000000000F20000033299050360.png"/>
  <manifest:file-entry manifest:media-type="image/png" manifest:full-path="Pictures/10000000000001F4000001857CDF0F87.png"/>
  <manifest:file-entry manifest:media-type="image/png" manifest:full-path="Pictures/10000000000001F40000017276B2157B.png"/>
  <manifest:file-entry manifest:media-type="image/png" manifest:full-path="Pictures/1000000000000190000001E807C6B00C.png"/>
  <manifest:file-entry manifest:media-type="image/png" manifest:full-path="Pictures/100000000000015E000000DD11AD19D2.png"/>
  <manifest:file-entry manifest:media-type="image/png" manifest:full-path="Pictures/10000000000000EF0000015ED6CB33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228cm" svg:height="10.291cm" svg:x="17.272cm" svg:y="1cm">
          <draw:image xlink:href="Pictures/10000000000001F4000001857CDF0F87.png" xlink:type="simple" xlink:show="embed" xlink:actuate="onLoad">
            <text:p/>
          </draw:image>
        </draw:frame>
        <draw:frame draw:style-name="gr1" draw:text-style-name="P1" draw:layer="layout" svg:width="9.259cm" svg:height="11.985cm" svg:x="7.741cm" svg:y="0.5cm">
          <draw:image xlink:href="Pictures/100000000000015E000001C5233C6B02.png" xlink:type="simple" xlink:show="embed" xlink:actuate="onLoad">
            <text:p/>
          </draw:image>
        </draw:frame>
        <draw:frame draw:style-name="gr1" draw:text-style-name="P1" draw:layer="layout" svg:width="10.582cm" svg:height="12.911cm" svg:x="30.418cm" svg:y="1cm">
          <draw:image xlink:href="Pictures/1000000000000190000001E807C6B00C.png" xlink:type="simple" xlink:show="embed" xlink:actuate="onLoad">
            <text:p/>
          </draw:image>
        </draw:frame>
        <draw:frame draw:style-name="gr1" draw:text-style-name="P1" draw:layer="layout" svg:width="9.259cm" svg:height="5.846cm" svg:x="20.5cm" svg:y="12.5cm">
          <draw:image xlink:href="Pictures/100000000000015E000000DD11AD19D2.png" xlink:type="simple" xlink:show="embed" xlink:actuate="onLoad">
            <text:p/>
          </draw:image>
        </draw:frame>
        <draw:frame draw:style-name="gr1" draw:text-style-name="P1" draw:layer="layout" svg:width="6.217cm" svg:height="8.307cm" svg:x="12.783cm" svg:y="20cm">
          <draw:image xlink:href="Pictures/10000000000000EB0000013AC6FA8753.png" xlink:type="simple" xlink:show="embed" xlink:actuate="onLoad">
            <text:p/>
          </draw:image>
        </draw:frame>
        <draw:frame draw:style-name="gr1" draw:text-style-name="P1" draw:layer="layout" svg:width="6.323cm" svg:height="9.259cm" svg:x="13.677cm" svg:y="10.741cm">
          <draw:image xlink:href="Pictures/10000000000000EF0000015ED6CB33CF.png" xlink:type="simple" xlink:show="embed" xlink:actuate="onLoad">
            <text:p/>
          </draw:image>
        </draw:frame>
        <draw:frame draw:style-name="gr1" draw:text-style-name="P1" draw:layer="layout" svg:width="5.82cm" svg:height="7.487cm" svg:x="7.5cm" svg:y="13.013cm">
          <draw:image xlink:href="Pictures/10000000000000DC0000011B53A5CFFE.png" xlink:type="simple" xlink:show="embed" xlink:actuate="onLoad">
            <text:p/>
          </draw:image>
        </draw:frame>
        <draw:frame draw:style-name="gr1" draw:text-style-name="P1" draw:layer="layout" svg:width="6.402cm" svg:height="21.642cm" svg:x="1.098cm" svg:y="1cm">
          <draw:image xlink:href="Pictures/10000000000000F20000033299050360.png" xlink:type="simple" xlink:show="embed" xlink:actuate="onLoad">
            <text:p/>
          </draw:image>
        </draw:frame>
        <draw:frame draw:style-name="gr1" draw:text-style-name="P1" draw:layer="layout" svg:width="8.042cm" svg:height="10.715cm" svg:x="33cm" svg:y="18cm">
          <draw:image xlink:href="Pictures/1000000000000130000001954EB0DDBC.png" xlink:type="simple" xlink:show="embed" xlink:actuate="onLoad">
            <text:p/>
          </draw:image>
        </draw:frame>
        <draw:frame draw:style-name="gr1" draw:text-style-name="P1" draw:layer="layout" svg:width="13.228cm" svg:height="9.789cm" svg:x="19.5cm" svg:y="19cm">
          <draw:image xlink:href="Pictures/10000000000001F40000017276B2157B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07-20T15:00:59</meta:creation-date>
    <dc:creator>Krsnendu</dc:creator>
    <dc:date>2008-07-20T16:15:36</dc:date>
    <meta:editing-cycles>2</meta:editing-cycles>
    <meta:editing-duration>PT1H14M38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