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laram" svg:font-family="Balaram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Balaram1" svg:font-family="Balaram" style:font-pitch="variable"/>
    <style:font-face style:name="ScaSabon" svg:font-family="ScaSabo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20%"/>
      <style:text-properties style:font-name="Balaram1" fo:font-size="14pt" style:font-size-asian="14pt" style:font-size-complex="14pt"/>
    </style:style>
    <style:style style:name="P2" style:family="paragraph" style:parent-style-name="Standard">
      <style:paragraph-properties fo:margin-top="0.212cm" fo:margin-bottom="0cm" fo:line-height="120%"/>
      <style:text-properties style:font-name="Balaram1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 fo:font-size="14pt" style:font-size-asian="14pt" style:font-size-complex="14pt"/>
    </style:style>
    <style:style style:name="P4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 fo:font-size="14pt" style:font-size-asian="14pt" style:font-size-complex="14pt"/>
    </style:style>
    <style:style style:name="P5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 fo:font-size="14pt" style:font-size-asian="14pt" style:font-size-complex="14pt"/>
    </style:style>
    <style:style style:name="P6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 fo:font-size="14pt" style:font-size-asian="14pt" style:font-size-complex="14pt"/>
    </style:style>
    <style:style style:name="P7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 fo:font-size="14pt" style:font-size-asian="14pt" style:font-size-complex="14pt"/>
    </style:style>
    <style:style style:name="P8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 fo:font-size="14pt" style:font-size-asian="14pt" style:font-size-complex="14pt"/>
    </style:style>
    <style:style style:name="P9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 fo:font-size="14pt" style:font-size-asian="14pt" style:font-size-complex="14pt"/>
    </style:style>
    <style:style style:name="P10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/>
    </style:style>
    <style:style style:name="P11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/>
    </style:style>
    <style:style style:name="P12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1"/>
    </style:style>
    <style:style style:name="P13" style:family="paragraph" style:parent-style-name="Standard">
      <style:paragraph-properties fo:margin-left="0.953cm" fo:margin-right="0cm" fo:margin-top="0.212cm" fo:margin-bottom="0cm" fo:line-height="120%" fo:text-indent="-0.953cm" style:auto-text-indent="false">
        <style:tab-stops>
          <style:tab-stop style:position="0.318cm"/>
        </style:tab-stops>
      </style:paragraph-properties>
      <style:text-properties style:font-name="Balaram1"/>
    </style:style>
    <style:style style:name="P14" style:family="paragraph" style:parent-style-name="Standard">
      <style:paragraph-properties fo:margin-left="-0.953cm" fo:margin-right="-0.318cm" fo:text-align="center" style:justify-single-word="false" fo:text-indent="0cm" style:auto-text-indent="false"/>
      <style:text-properties style:font-name="Century Schoolbook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/>
      <style:text-properties style:font-name="Century Schoolbook 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9pt" style:font-size-asian="19pt" style:font-size-complex="18pt"/>
    </style:style>
    <style:style style:name="T2" style:family="text">
      <style:text-properties style:font-name="ScaSabon" fo:font-size="19pt" style:font-size-asian="19pt" style:font-size-complex="18pt"/>
    </style:style>
    <style:style style:name="T3" style:family="text">
      <style:text-properties style:font-name="ScaSabon" fo:font-size="21pt" style:font-size-asian="21pt" style:font-size-complex="20pt"/>
    </style:style>
    <style:style style:name="T4" style:family="text">
      <style:text-properties style:font-name="ScaSabon" fo:font-size="17pt" fo:font-style="italic" style:font-size-asian="17pt" style:font-style-asian="italic" style:font-size-complex="18pt"/>
    </style:style>
    <style:style style:name="T5" style:family="text">
      <style:text-properties fo:font-size="21pt" style:font-size-asian="21pt" style:font-size-complex="2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7pt" fo:font-style="italic" style:font-size-asian="17pt" style:font-style-asian="italic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Balaram1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vaki's Terrifying Wedding</text:p>
      <text:p text:style-name="P14"><text:span text:style-name="T6">(extract from Krishna, the Supreme Personality of Godhead)</text:span></text:p>
      <text:p text:style-name="P2">Activities</text:p>
      <text:list text:style-name="WW8Num1">
        <text:list-item>
          <text:p text:style-name="P3">What are politics and economics? Why was Prahlada not interested in them?</text:p>
        </text:list-item>
        <text:list-item>
          <text:p text:style-name="P10"><text:span text:style-name="T8"/></text:p>
        </text:list-item>
        <text:list-item>
          <text:p text:style-name="P10"><text:span text:style-name="T8">What is “the mentality of ownership?” What is wrong with it?</text:span></text:p>
        </text:list-item>
        <text:list-item>
          <text:p text:style-name="P3">Vocabulary: <text:s/>Find the dictionary definitions of these words:</text:p>
        </text:list-item>
      </text:list>
      <text:p text:style-name="P13"><text:span text:style-name="T8"><text:tab/>engrossed<text:tab/><text:tab/>treacherous<text:tab/><text:tab/>collectively<text:tab/><text:tab/>subjected</text:span></text:p>
      <text:list text:style-name="WW8Num1" text:continue-numbering="true">
        <text:list-item>
          <text:p text:style-name="P3">What does the expression “chewing the chewed” mean?</text:p>
        </text:list-item>
        <text:list-item>
          <text:p text:style-name="P3">List the 9 processes of Bhakti. Who exemplifies each of these processes? </text:p>
        </text:list-item>
        <text:list-item>
          <text:p text:style-name="P10"><text:span text:style-name="T8">As Hiranyakasipu write about “Why I don’t want Prahlad to be a devotee.”</text:span></text:p>
        </text:list-item>
        <text:list-item>
          <text:p text:style-name="P3">List all the ways Hiranyakasipu’s servants tried to kill Prahlad. (As mentioned in the Bhagavatam). Draw a picture of some or all of these.</text:p>
        </text:list-item>
        <text:list-item>
          <text:p text:style-name="P3">Mark all the dressups in the passage. (ly, www, who/which etc.)</text:p>
        </text:list-item>
        <text:list-item>
          <text:p text:style-name="P3">Colour in all the adjectiv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laram" svg:font-family="Balaram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Balaram1" svg:font-family="Balaram" style:font-pitch="variable"/>
    <style:font-face style:name="ScaSabon" svg:font-family="ScaSabo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alaram" fo:font-size="12pt" fo:language="en" fo:country="N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NZ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/>
      <style:text-properties style:font-name="Arial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tyle="italic" style:text-underline-style="solid" style:text-underline-width="auto" style:text-underline-color="font-color" style:font-style-asian="italic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Style_20_Heading_20_3_20__2b__20_Balaram_20_17_20_pt_20_Left_3a__20__20_0.32_20_cm" style:display-name="Style Heading 3 + Balaram 17 pt Left:  0.32 cm" style:family="paragraph">
      <style:paragraph-properties fo:margin-left="1.27cm" fo:margin-right="0cm" fo:orphans="2" fo:widows="2" fo:text-indent="0cm" style:auto-text-indent="false"/>
      <style:text-properties style:use-window-font-color="true" style:font-name="Balaram1" fo:font-size="17pt" fo:language="en" fo:country="NZ" fo:font-style="italic" fo:font-weight="bold" style:font-name-asian="Arial" style:font-size-asian="17pt" style:font-style-asian="italic" style:font-weight-asian="bold" style:font-name-complex="Times New Roman" style:font-size-complex="10pt" style:language-complex="ar" style:country-complex="SA" style:font-weight-complex="bold"/>
    </style:style>
    <style:style style:name="Style_20_Balaram_20_16_20_pt_20_Left_3a__20__20_0.32_20_cm" style:display-name="Style Balaram 16 pt Left:  0.32 cm" style:family="paragraph" style:parent-style-name="Standard">
      <style:paragraph-properties fo:margin-left="1.27cm" fo:margin-right="0cm" fo:text-indent="0cm" style:auto-text-indent="false"/>
      <style:text-properties style:font-name="Balaram1" fo:font-size="16pt" style:font-size-asian="16pt" style:font-size-complex="10pt"/>
    </style:style>
    <style:style style:name="Style_20_Heading_20_2_20__2b__20_Balaram_20_18_20_pt_20_Left_3a__20__20_0.32_20_cm" style:display-name="Style Heading 2 + Balaram 18 pt Left:  0.32 cm" style:family="paragraph" style:next-style-name="Style_20_Balaram_20_16_20_pt_20_Left_3a__20__20_0.32_20_cm">
      <style:paragraph-properties fo:margin-left="0.318cm" fo:margin-right="0cm" fo:orphans="2" fo:widows="2" fo:text-indent="0cm" style:auto-text-indent="false"/>
      <style:text-properties style:use-window-font-color="true" style:font-name="Balaram1" fo:font-size="18pt" fo:language="en" fo:country="NZ" style:text-underline-style="solid" style:text-underline-width="auto" style:text-underline-color="font-color" fo:font-weight="bold" style:font-name-asian="Arial" style:font-size-asian="18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MainHeading" style:family="paragraph" style:parent-style-name="Standard" style:next-style-name="Standard">
      <style:text-properties fo:font-variant="small-caps" fo:font-weight="bold" style:font-weight-asian="bold"/>
    </style:style>
    <style:style style:name="Style_20_Heading_20_1_20__2b__20_Not_20_Bold" style:display-name="Style Heading 1 + Not Bold" style:family="paragraph" style:parent-style-name="Heading_20_1">
      <style:text-properties fo:font-variant="small-caps" fo:font-weight="normal" style:font-weight-asian="normal" style:font-size-complex="12pt"/>
    </style:style>
    <style:style style:name="WW8Num2z0" style:family="text">
      <style:text-properties fo:font-size="11pt" fo:font-weight="bold" style:font-size-asian="11pt" style:font-weight-asian="bold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1pt" style:font-size-asian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space-before="1.27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0.951cm" fo:margin-left="3.493cm" fo:margin-right="1.6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Krsnendu dasa</meta:initial-creator>
    <meta:creation-date>2007-04-22T13:13:00</meta:creation-date>
    <dc:creator>Krsnendu Dasa</dc:creator>
    <dc:date>2007-08-05T15:36:11</dc:date>
    <meta:print-date>2007-04-23T08:54:00</meta:print-date>
    <dc:language>en-NZ</dc:language>
    <meta:editing-cycles>5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21" meta:character-count="763"/>
  </office:meta>
</office:document-meta>
</file>