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0"/><text:span text:style-name="T1"><text:s/>TEST PHASE 2 </text:span><text:s text:c="16"/></text:p>
      <text:p text:style-name="P2">1</text:p>
      <text:p text:style-name="P2"/>
      <text:p text:style-name="P1">Sita <text:s/>sa..... <text:s/>at the temple.</text:p>
      <text:p text:style-name="P1"/>
      <text:p text:style-name="P1">Yashoda did <text:s text:c="2"/>...at Krishna.</text:p>
      <text:p text:style-name="P1"/>
      <text:p text:style-name="P1">Dad stop... at the temple.</text:p>
      <text:p text:style-name="P2"/>
      <text:p text:style-name="P2"><text:s/>2</text:p>
      <text:p text:style-name="P1"/>
      <text:p text:style-name="P1">m......m <text:s text:c="44"/>m.......g <text:s text:c="32"/>b.......d</text:p>
      <text:p text:style-name="P1">p.......n <text:s text:c="45"/>......gg <text:s text:c="35"/>n........t</text:p>
      <text:p text:style-name="P1">d.......p <text:s text:c="45"/>f......g <text:s text:c="36"/>k......ck</text:p>
      <text:p text:style-name="P1">c.......p <text:s text:c="45"/>r......ck <text:s text:c="34"/>......dd <text:s text:c="45"/></text:p>
      <text:p text:style-name="P1">pa......k <text:s text:c="44"/>d......ck <text:s text:c="34"/>t........ck</text:p>
      <text:p text:style-name="P1"/>
      <text:p text:style-name="P1"/>
      <text:p text:style-name="P1"/>
      <text:p text:style-name="P2"><text:s/>3</text:p>
      <text:p text:style-name="P1"/>
      <text:p text:style-name="P1">Sita sat at the ..............................(mum / dad / stop / pat)</text:p>
      <text:p text:style-name="P1"/>
      <text:p text:style-name="P1">I sit on the .............................(pan <text:s/>/ mat <text:s/>/ map)</text:p>
      <text:p text:style-name="P1"><text:soft-page-break/></text:p>
      <text:p text:style-name="P1">Yashoda is ...............................(nap / mad <text:s/>/ tap)</text:p>
      <text:p text:style-name="P1"/>
      <text:p text:style-name="P1">Krishna did tip .................................(it <text:s/>/ into <text:s/>/ in)</text:p>
      <text:p text:style-name="P1"/>
      <text:p text:style-name="P1">Dad stops at the...............................(pit / map <text:s/>/ cup) </text:p>
      <text:p text:style-name="P1"/>
      <text:p text:style-name="P1">“The ........................is on” I said. (tip, pot, top, pit)</text:p>
      <text:p text:style-name="P1"/>
      <text:p text:style-name="P1">“The ....................” Yashoda said. <text:s/>(sat, pat, pan, map)</text:p>
      <text:p text:style-name="P1"/>
      <text:p text:style-name="P2">TYPE 4</text:p>
      <text:p text:style-name="P1">Sita/the/temple/sat/at</text:p>
      <text:p text:style-name="P1"/>
      <text:p text:style-name="P1">it/sip/Krishna/did</text:p>
      <text:p text:style-name="P1"/>
      <text:p text:style-name="P1">dog / the / nap / can / the / on / map</text:p>
      <text:p text:style-name="P1"/>
      <text:p text:style-name="P1">and / go / get / pot / the / I</text:p>
      <text:p text:style-name="P1"/>
      <text:p text:style-name="P2"/>
      <text:p text:style-name="P1">4.</text:p>
      <text:p text:style-name="P2"/>
      <text:p text:style-name="P1">dad <text:s text:c="7"/>dod <text:s text:c="8"/>ded <text:s text:c="7"/>edo</text:p>
      <text:p text:style-name="P1"/>
      <text:p text:style-name="P1">mim <text:s text:c="5"/>mum <text:s text:c="6"/>mem <text:s text:c="5"/>mun</text:p>
      <text:p text:style-name="P1"/>
      <text:p text:style-name="P1">poc <text:s text:c="8"/>opo <text:s text:c="7"/>cop <text:s text:c="7"/>cip </text:p>
      <text:p text:style-name="P1"/>
      <text:p text:style-name="P2"><text:soft-page-break/>PICTURES</text:p>
      <text:p text:style-name="P1">Book3, p.12 Do I sit on the pin?</text:p>
      <text:p text:style-name="P1"/>
      <text:p text:style-name="P1">Book2, p.18</text:p>
      <text:p text:style-name="P1"/>
      <text:p text:style-name="P1">Book3, p.19, pict.1</text:p>
      <text:p text:style-name="P1"/>
      <text:p text:style-name="P2">7</text:p>
      <text:p text:style-name="P1">“The pan....” <text:s/>Yashoda said...</text:p>
      <text:p text:style-name="P1"/>
      <text:p text:style-name="P1">Is the cap on the man....</text:p>
      <text:p text:style-name="P1"/>
      <text:p text:style-name="P1">Yashoda is mad...</text:p>
      <text:p text:style-name="P1"/>
      <text:p text:style-name="P1">Did Krishna do it...</text:p>
      <text:p text:style-name="P1"/>
      <text:p text:style-name="P1">“Stop at the kid...” I said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flv </meta:initial-creator>
    <meta:creation-date>2012-04-15T15:59:07</meta:creation-date>
    <dc:date>2012-04-17T15:24:46</dc:date>
    <dc:creator>fflv </dc:creator>
    <meta:editing-duration>PT1H41M46S</meta:editing-duration>
    <meta:editing-cycles>6</meta:editing-cycles>
    <meta:generator>LibreOffice/3.3$Linux LibreOffice_project/330m19$Build-401</meta:generator>
    <meta:document-statistic meta:table-count="0" meta:image-count="0" meta:object-count="0" meta:page-count="3" meta:paragraph-count="38" meta:word-count="174" meta:character-count="1628"/>
  </office:meta>
</office:document-meta>
</file>