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P9" style:family="paragraph" style:parent-style-name="Standard" style:list-style-name="L4">
      <style:paragraph-properties fo:text-align="start" style:justify-single-word="false"/>
    </style:style>
    <style:style style:name="P10" style:family="paragraph" style:parent-style-name="Standard" style:list-style-name="L5">
      <style:paragraph-properties fo:text-align="start" style:justify-single-word="fals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65in" fo:text-indent="-0.25in" fo:margin-left="2.666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65in" fo:text-indent="-0.25in" fo:margin-left="2.666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65in" fo:text-indent="-0.25in" fo:margin-left="2.666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IL IN THE SUN</text:p>
      <text:p text:style-name="P2"/>
      <text:p text:style-name="P3">SHOAL</text:p>
      <text:p text:style-name="P3">Noun</text:p>
      <text:list xml:id="list142373887" text:style-name="L1">
        <text:list-item>
          <text:p text:style-name="P6"><text:span text:style-name="T2">A shallow area within a body of water.</text:span></text:p>
        </text:list-item>
        <text:list-item>
          <text:p text:style-name="P6"><text:span text:style-name="T2">An elevated ridge or area in the bottom of a body of water, esp. one that is uncovered at low tide; sandbar.</text:span></text:p>
        </text:list-item>
      </text:list>
      <text:p text:style-name="P3">Adjective</text:p>
      <text:list xml:id="list1110980001" text:style-name="L2">
        <text:list-item>
          <text:p text:style-name="P7"><text:span text:style-name="T2">Shallow, esp. when constituting a hazard for boats.</text:span></text:p>
        </text:list-item>
      </text:list>
      <text:p text:style-name="P3"/>
      <text:p text:style-name="P3">POACH</text:p>
      <text:p text:style-name="P3">Verb</text:p>
      <text:list xml:id="list767135081" text:style-name="L3">
        <text:list-item>
          <text:p text:style-name="P8"><text:span text:style-name="T2"><text:s text:c="4"/>(transitive, intransitive) to take game or fish illegally while trespassing on someone's property</text:span></text:p>
        </text:list-item>
        <text:list-item>
          <text:p text:style-name="P8"><text:span text:style-name="T2">(transitive, intransitive) to take anything illegally or unfairly</text:span></text:p>
        </text:list-item>
      </text:list>
      <text:p text:style-name="P3"/>
      <text:p text:style-name="P3">COACH</text:p>
      <text:p text:style-name="P3">Noun</text:p>
      <text:list xml:id="list907552760" text:style-name="L4">
        <text:list-item>
          <text:p text:style-name="P9"><text:span text:style-name="T2"><text:s text:c="4"/>A wheeled vehicle, generally drawn by horse power.</text:span></text:p>
        </text:list-item>
        <text:list-item>
          <text:p text:style-name="P4"><text:s text:c="4"/>(rail transport) A railroad car drawn by a locomotive.</text:p>
        </text:list-item>
        <text:list-item>
          <text:p text:style-name="P4"><text:s text:c="4"/>A trainer or instructor.</text:p>
        </text:list-item>
        <text:list-item>
          <text:p text:style-name="P9"><text:span text:style-name="T2">(UK) A single decked long-distance, or privately hired bus.</text:span></text:p>
        </text:list-item>
      </text:list>
      <text:p text:style-name="P5"><text:span text:style-name="T2">Verb</text:span></text:p>
      <text:list xml:id="list1908359337" text:style-name="L5">
        <text:list-item>
          <text:p text:style-name="P10"><text:span text:style-name="T2"><text:s text:c="4"/>(sports) To train.</text:span></text:p>
        </text:list-item>
        <text:list-item>
          <text:p text:style-name="P10"><text:span text:style-name="T2"><text:s text:c="4"/>To instruct. </text:span><text:span text:style-name="T5">E.g. She has coached many opera star</text:span><text:span text:style-name="T2">s.</text:span></text:p>
        </text:list-item>
      </text:list>
      <text:p text:style-name="P5"><text:span text:style-name="T2"/></text:p>
      <text:p text:style-name="P3">SHEAR</text:p>
      <text:p text:style-name="P3"/>
      <text:p text:style-name="P3">FARMER</text:p>
      <text:p text:style-name="P3">SHOOK</text:p>
      <text:p text:style-name="P3">TOOTH</text:p>
      <text:p text:style-name="P3">BOOTH</text:p>
      <text:p text:style-name="P3">PLOUGH</text:p>
      <text:p text:style-name="P3">PLOW</text:p>
      <text:p text:style-name="P3">POOR</text:p>
      <text:p text:style-name="P3">WORK</text:p>
      <text:p text:style-name="P3">WORKING</text:p>
      <text:p text:style-name="P3">WORD</text:p>
      <text:p text:style-name="P3">WORM</text:p>
      <text:p text:style-name="P3">WOR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flv </meta:initial-creator>
    <meta:creation-date>2012-04-18T13:25:03</meta:creation-date>
    <dc:date>2012-04-18T13:54:54</dc:date>
    <dc:creator>fflv </dc:creator>
    <meta:editing-duration>PT29M51S</meta:editing-duration>
    <meta:editing-cycles>2</meta:editing-cycles>
    <meta:generator>LibreOffice/3.3$Linux LibreOffice_project/330m19$Build-401</meta:generator>
    <meta:document-statistic meta:table-count="0" meta:image-count="0" meta:object-count="0" meta:page-count="1" meta:paragraph-count="33" meta:word-count="133" meta:character-count="772"/>
  </office:meta>
</office:document-meta>
</file>