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4 <text:s text:c="35"/><text:span text:style-name="T1">THE RED AND TAN PACK</text:span></text:p>
      <text:p text:style-name="P4"/>
      <text:p text:style-name="P3">MAKE CLEAR YOU UNDERSTAND</text:p>
      <text:p text:style-name="P2">-ticket</text:p>
      <text:p text:style-name="P2"/>
      <text:p text:style-name="P2">-sunset</text:p>
      <text:p text:style-name="P2"/>
      <text:p text:style-name="P2">-to cut</text:p>
      <text:p text:style-name="P3"/>
      <text:p text:style-name="P3">WRITE 2 WORDS THAT START WITH</text:p>
      <text:p text:style-name="P2">-e</text:p>
      <text:p text:style-name="P2"/>
      <text:p text:style-name="P2">-u</text:p>
      <text:p text:style-name="P2"/>
      <text:p text:style-name="P2">-r</text:p>
      <text:p text:style-name="P3"/>
      <text:p text:style-name="P3">STORY</text:p>
      <text:p text:style-name="P2">-What's the colour of the pack?</text:p>
      <text:p text:style-name="P2"/>
      <text:p text:style-name="P2"/>
      <text:p text:style-name="P2">-What did dad and the girl get for Krishna?</text:p>
      <text:p text:style-name="P2"/>
      <text:p text:style-name="P2"/>
      <text:p text:style-name="P2">-Where is the cup?</text:p>
      <text:p text:style-name="P2"/>
      <text:p text:style-name="P3"/>
      <text:p text:style-name="P3">PLURAL</text:p>
      <text:p text:style-name="P2">1 carrot – 3............................</text:p>
      <text:p text:style-name="P2"/>
      <text:p text:style-name="P2">1 pin - <text:s/>10............................</text:p>
      <text:p text:style-name="P2"/>
      <text:p text:style-name="P2">1 man – 2.........................</text:p>
      <text:p text:style-name="P2"/>
      <text:p text:style-name="P2">1 sock – 2........................</text:p>
      <text:p text:style-name="P2"/>
      <text:p text:style-name="P3">WHAT CAN HAPPEN?</text:p>
      <text:p text:style-name="P2">-Can a sock kick a rock?</text:p>
      <text:p text:style-name="P2"/>
      <text:p text:style-name="P2">-Can dad pick up a mug?</text:p>
      <text:p text:style-name="P2"/>
      <text:p text:style-name="P2">-Is the sun red?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WORDS</text:p>
      <text:p text:style-name="P2">can/ <text:s/>mug/ <text:s/>sun/ <text:s/>peg/ <text:s/>sick/ <text:s/>dock/ <text:s/>mud/ <text:s/>pick/ <text:s/>ducks/ <text:s/>get</text:p>
      <text:p text:style-name="P2"/>
      <text:p text:style-name="P2">-There are ................in the pond.</text:p>
      <text:p text:style-name="P2"/>
      <text:p text:style-name="P2">-The...........shines all day.</text:p>
      <text:p text:style-name="P2"/>
      <text:p text:style-name="P2">-I hang my cap on a ..........</text:p>
      <text:p text:style-name="P2"/>
      <text:p text:style-name="P2">-I put the gas in a..........................</text:p>
      <text:p text:style-name="P2"/>
      <text:p text:style-name="P2">-I...................carrots in the garden.</text:p>
      <text:p text:style-name="P2"/>
      <text:p text:style-name="P2">-Do not play in the.........!</text:p>
      <text:p text:style-name="P2"/>
      <text:p text:style-name="P2">-I do not go to school, I am..........................</text:p>
      <text:p text:style-name="P2"/>
      <text:p text:style-name="P2">-I.........................................to the shop.</text:p>
      <text:p text:style-name="P2"/>
      <text:p text:style-name="P2">-I sit on a ..............................near the river.</text:p>
      <text:p text:style-name="P2"/>
      <text:p text:style-name="P2">-There is tea in a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lv </meta:initial-creator>
    <meta:creation-date>2012-04-07T11:46:09</meta:creation-date>
    <dc:date>2012-04-10T13:45:58</dc:date>
    <dc:creator>fflv </dc:creator>
    <meta:editing-duration>PT57M37S</meta:editing-duration>
    <meta:editing-cycles>4</meta:editing-cycles>
    <meta:generator>LibreOffice/3.3$Linux LibreOffice_project/330m19$Build-401</meta:generator>
    <meta:document-statistic meta:table-count="0" meta:image-count="0" meta:object-count="0" meta:page-count="2" meta:paragraph-count="34" meta:word-count="144" meta:character-count="973"/>
  </office:meta>
</office:document-meta>
</file>