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8 <text:s text:c="34"/><text:span text:style-name="T1">SONG OF THE RAMAYAN</text:span></text:p>
      <text:p text:style-name="P2"><text:span text:style-name="T1">WRITE 2 WORDS THAT START WITH:</text:span></text:p>
      <text:p text:style-name="P3">-ch:</text:p>
      <text:p text:style-name="P3"/>
      <text:p text:style-name="P3">-th:</text:p>
      <text:p text:style-name="P3"/>
      <text:p text:style-name="P4">WRITE 2 WORDS THAT END WITH;</text:p>
      <text:p text:style-name="P3">-ng:</text:p>
      <text:p text:style-name="P2"><text:span text:style-name="T1"/></text:p>
      <text:p text:style-name="P2"><text:span text:style-name="T1">STORY</text:span></text:p>
      <text:p text:style-name="P2"><text:span text:style-name="T2">-What will Sita do at the temple?</text:span></text:p>
      <text:p text:style-name="P2"><text:span text:style-name="T2"/></text:p>
      <text:p text:style-name="P2"><text:span text:style-name="T2"/></text:p>
      <text:p text:style-name="P2"><text:span text:style-name="T2">-Who did sing at the temple?</text:span></text:p>
      <text:p text:style-name="P2"><text:span text:style-name="T2"/></text:p>
      <text:p text:style-name="P2"><text:span text:style-name="T2"/></text:p>
      <text:p text:style-name="P2"><text:span text:style-name="T2">-When did Sita sing her bit?</text:span></text:p>
      <text:p text:style-name="P2"><text:span text:style-name="T2"/></text:p>
      <text:p text:style-name="P2"><text:span text:style-name="T2"/></text:p>
      <text:p text:style-name="P2"><text:span text:style-name="T1">WORDS</text:span></text:p>
      <text:p text:style-name="P3">rush <text:s/>/mess <text:s/>/wicked <text:s/>/zip <text:s/>/wings <text:s/>/song <text:s/>/bath <text:s/>/chop <text:s/>/them <text:s/>/sash <text:s/>/</text:p>
      <text:p text:style-name="P3"/>
      <text:p text:style-name="P3">-Before you go to the party, you have to clean up the.......................here.</text:p>
      <text:p text:style-name="P3"/>
      <text:p text:style-name="P3">-The Ramayana is a................................about Rama.</text:p>
      <text:p text:style-name="P3"/>
      <text:p text:style-name="P3">-You can take a..................in the Yamuna.</text:p>
      <text:p text:style-name="P3"/>
      <text:p text:style-name="P3">-I want to go to the temple with .....................</text:p>
      <text:p text:style-name="P3"/>
      <text:p text:style-name="P3">-Quick,..............................your jacket, we are in a .......................not to miss the bus.</text:p>
      <text:p text:style-name="P3"/>
      <text:p text:style-name="P3">-Aga is a ...................................snake.</text:p>
      <text:p text:style-name="P3"/>
      <text:p text:style-name="P3">-Dad will....................the wood for the fire.</text:p>
      <text:p text:style-name="P3"/>
      <text:p text:style-name="P3">-She has a colourful..............................on top of her skirt.</text:p>
      <text:p text:style-name="P3"/>
      <text:p text:style-name="P3">-A bird has 2...............................</text:p>
      <text:p text:style-name="P3"/>
      <text:p text:style-name="P2"><text:span text:style-name="T1">-ING</text:span></text:p>
      <text:p text:style-name="P3">-I ring the bell.</text:p>
      <text:p text:style-name="P3"/>
      <text:p text:style-name="P3">-I sing a song.</text:p>
      <text:p text:style-name="P3"/>
      <text:p text:style-name="P3">-I fill the box</text:p>
      <text:p text:style-name="P3"/>
      <text:p text:style-name="P3">-I eat a toffee</text:p>
      <text:p text:style-name="P3"/>
      <text:p text:style-name="P2"><text:soft-page-break/><text:span text:style-name="T1">JUMBLED SENTENCES</text:span></text:p>
      <text:p text:style-name="P3">is dish of full the carrots</text:p>
      <text:p text:style-name="P3"/>
      <text:p text:style-name="P3">you get can the the peg hat on, Vikram?</text:p>
      <text:p text:style-name="P3"/>
      <text:p text:style-name="P2"><text:span text:style-name="T1"/></text:p>
      <text:p text:style-name="P2"><text:span text:style-name="T1">PICTURES</text:span></text:p>
      <text:p text:style-name="P3">p.19, picture 2</text:p>
      <text:p text:style-name="P3">p.21, picture 2</text:p>
      <text:p text:style-name="P3">p.13, pictur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1T14:28:33</meta:creation-date>
    <dc:date>2012-04-12T12:39:11</dc:date>
    <dc:creator>fflv </dc:creator>
    <meta:editing-duration>PT38M39S</meta:editing-duration>
    <meta:editing-cycles>3</meta:editing-cycles>
    <meta:generator>LibreOffice/3.3$Linux LibreOffice_project/330m19$Build-401</meta:generator>
    <meta:document-statistic meta:table-count="0" meta:image-count="0" meta:object-count="0" meta:page-count="2" meta:paragraph-count="33" meta:word-count="162" meta:character-count="1067"/>
  </office:meta>
</office:document-meta>
</file>