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2.25pt" style:font-size-complex="14pt"/>
    </style:style>
    <style:style style:name="P2" style:family="paragraph" style:parent-style-name="Standard">
      <style:text-properties fo:font-size="12pt" style:text-underline-style="solid" style:text-underline-width="auto" style:text-underline-color="font-color" fo:font-weight="bold" style:font-size-asian="10.5pt" style:font-weight-asian="bold" style:font-size-complex="12pt" style:font-weight-complex="bold"/>
    </style:style>
    <style:style style:name="P3" style:family="paragraph" style:parent-style-name="Standard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4" style:family="paragraph" style:parent-style-name="Standard">
      <style:text-properties fo:font-size="12pt" style:text-underline-style="none" fo:font-weight="normal" style:font-size-asian="10.5pt" style:font-weight-asian="normal" style:font-size-complex="12pt" style:font-weight-complex="normal"/>
    </style:style>
    <style:style style:name="P5" style:family="paragraph" style:parent-style-name="Standard">
      <style:text-properties fo:font-size="12pt" style:text-underline-style="none" fo:font-weight="normal" style:font-size-asian="10.5pt" style:font-weight-asian="normal" style:font-size-complex="12pt" style:font-weight-complex="normal"/>
    </style:style>
    <style:style style:name="P6" style:family="paragraph" style:parent-style-name="Standard">
      <style:text-properties fo:font-size="12pt" style:text-underline-style="solid" style:text-underline-width="auto" style:text-underline-color="font-color" fo:font-weight="bold" style:font-size-asian="10.5pt" style:font-weight-asian="bold" style:font-size-complex="12pt" style:font-weight-complex="bold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EST 6 <text:s text:c="32"/><text:span text:style-name="T1">SITA WILL FIX THE MESS</text:span></text:p>
      <text:p text:style-name="P3">WRITE 2 WORDS THAT START WITH:</text:p>
      <text:p text:style-name="P4">-j:</text:p>
      <text:p text:style-name="P4"/>
      <text:p text:style-name="P4">-v:</text:p>
      <text:p text:style-name="P4"/>
      <text:p text:style-name="P2">WORDS</text:p>
      <text:p text:style-name="P4">jam/ <text:s/>wet/ <text:s/>van/ <text:s/>jacket/ <text:s/>well/ <text:s/>web/ <text:s/>hill/ <text:s/>cut/ <text:s/>bit/ <text:s/>fell</text:p>
      <text:p text:style-name="P4"/>
      <text:p text:style-name="P4">There is water in the...................</text:p>
      <text:p text:style-name="P4"/>
      <text:p text:style-name="P4">Vikram fell and has a bad.........</text:p>
      <text:p text:style-name="P4"/>
      <text:p text:style-name="P4">Put on your................, it is cold outside.</text:p>
      <text:p text:style-name="P4"/>
      <text:p text:style-name="P4">Ravi put ............ on the chapatti</text:p>
      <text:p text:style-name="P4"/>
      <text:p text:style-name="P4">The rain is............</text:p>
      <text:p text:style-name="P4"/>
      <text:p text:style-name="P4">The box............. and Krishna's bed was broken.</text:p>
      <text:p text:style-name="P4"/>
      <text:p text:style-name="P4">A man in a............. brings a box.</text:p>
      <text:p text:style-name="P4"/>
      <text:p text:style-name="P4">The spider makes a ...............</text:p>
      <text:p text:style-name="P4"/>
      <text:p text:style-name="P4">The dog .............the little girl.</text:p>
      <text:p text:style-name="P2"/>
      <text:p text:style-name="P2">STORY</text:p>
      <text:p text:style-name="P4">-What will Krishna get?</text:p>
      <text:p text:style-name="P4"/>
      <text:p text:style-name="P4">-Why may Sita not pick up the box?</text:p>
      <text:p text:style-name="P4"/>
      <text:p text:style-name="P4">-What happened to the bed?</text:p>
      <text:p text:style-name="P4"/>
      <text:p text:style-name="P4">-What happened to the wig?</text:p>
      <text:p text:style-name="P4"/>
      <text:p text:style-name="P4">-Did dad fix it?</text:p>
      <text:p text:style-name="P4"/>
      <text:p text:style-name="P4">-Who fixed it?</text:p>
      <text:p text:style-name="P4"/>
      <text:p text:style-name="P2"/>
      <text:p text:style-name="P2">JUMBLED SENTENCES</text:p>
      <text:p text:style-name="P4">put box on a man a mat the.</text:p>
      <text:p text:style-name="P4"/>
      <text:p text:style-name="P4">Put the all nuts box I in a</text:p>
      <text:p text:style-name="P4"/>
      <text:p text:style-name="P4"/>
      <text:p text:style-name="P4"/>
      <text:p text:style-name="P4"/>
      <text:p text:style-name="P2"><text:soft-page-break/>CAN IT HAPPEN?</text:p>
      <text:p text:style-name="P4">Can jam get on a wig?</text:p>
      <text:p text:style-name="P4"/>
      <text:p text:style-name="P4">Can a van go into a bucket?</text:p>
      <text:p text:style-name="P4"/>
      <text:p text:style-name="P4">Can dad put a hat on his leg?</text:p>
      <text:p text:style-name="P4"/>
      <text:p text:style-name="P2">WRITE A SENTENCE WITH THE PICTURES</text:p>
      <text:p text:style-name="P4">p.22,picture 1</text:p>
      <text:p text:style-name="P4"/>
      <text:p text:style-name="P4">p.22, picture 5</text:p>
      <text:p text:style-name="P4"/>
      <text:p text:style-name="P4">p.13, picture 2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WenQuanYi Zen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WenQuanYi Zen Hei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Lohit Devanagar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fflv </meta:initial-creator>
    <meta:creation-date>2012-04-10T14:08:15</meta:creation-date>
    <dc:date>2012-04-11T13:46:55</dc:date>
    <dc:creator>fflv </dc:creator>
    <meta:editing-duration>PT51M17S</meta:editing-duration>
    <meta:editing-cycles>4</meta:editing-cycles>
    <meta:generator>LibreOffice/3.3$Linux LibreOffice_project/330m19$Build-401</meta:generator>
    <meta:document-statistic meta:table-count="0" meta:image-count="0" meta:object-count="0" meta:page-count="2" meta:paragraph-count="33" meta:word-count="163" meta:character-count="889"/>
  </office:meta>
</office:document-meta>
</file>