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1 <text:s text:c="34"/><text:span text:style-name="T2">SITA SAT AT THE TEMPLE</text:span></text:p>
      <text:p text:style-name="P1"><text:span text:style-name="T2"/></text:p>
      <text:p text:style-name="P2"><text:span text:style-name="T2">WRITE 2 WORDS THAT START WITH:</text:span></text:p>
      <text:p text:style-name="P3"><text:s text:c="7"/>-a</text:p>
      <text:p text:style-name="P3"/>
      <text:p text:style-name="P3"><text:s text:c="7"/>-s</text:p>
      <text:p text:style-name="P3"/>
      <text:p text:style-name="P3"><text:s text:c="7"/>-t</text:p>
      <text:p text:style-name="P3"/>
      <text:p text:style-name="P3"><text:s text:c="7"/>-p</text:p>
      <text:p text:style-name="P2"><text:span text:style-name="T2"/></text:p>
      <text:p text:style-name="P2"><text:span text:style-name="T2"/></text:p>
      <text:p text:style-name="P2"><text:span text:style-name="T2">WORDS</text:span></text:p>
      <text:p text:style-name="P3">at/ <text:s/>pat/ <text:s/>sat/ sat/ <text:s/>tap/ <text:s/>stop</text:p>
      <text:p text:style-name="P3"/>
      <text:p text:style-name="P3">I............on the <text:s/>mat.</text:p>
      <text:p text:style-name="P3"/>
      <text:p text:style-name="P3">He is ..........school.</text:p>
      <text:p text:style-name="P3"/>
      <text:p text:style-name="P3">I............the dog.</text:p>
      <text:p text:style-name="P3"/>
      <text:p text:style-name="P3">Mum..........in the bus.</text:p>
      <text:p text:style-name="P3"/>
      <text:p text:style-name="P3">I..........the drum.</text:p>
      <text:p text:style-name="P3"/>
      <text:p text:style-name="P3">'...........”said dad.</text:p>
      <text:p text:style-name="P2"><text:span text:style-name="T2"/></text:p>
      <text:p text:style-name="P2"><text:span text:style-name="T2"/></text:p>
      <text:p text:style-name="P2"><text:span text:style-name="T2">STORY</text:span></text:p>
      <text:p text:style-name="P3">-Where is Sita bored? (2 places)</text:p>
      <text:p text:style-name="P3"/>
      <text:p text:style-name="P3"/>
      <text:p text:style-name="P3">-What does Sita do at the feast?</text:p>
      <text:p text:style-name="P3"/>
      <text:p text:style-name="P3"/>
      <text:p text:style-name="P3">-What does Sita like to do in the temple?</text:p>
      <text:p text:style-name="P3"/>
      <text:p text:style-name="P2"><text:span text:style-name="T2"/></text:p>
      <text:p text:style-name="P2"><text:span text:style-name="T2">FEELINGS</text:span></text:p>
      <text:p text:style-name="P3">sad/ <text:s/>mad/ <text:s/>happy/ <text:s/>bored/ <text:s/>glad/ <text:s/>angry</text:p>
      <text:p text:style-name="P3">+feelings:</text:p>
      <text:p text:style-name="P3"/>
      <text:p text:style-name="P3">-feelings:</text:p>
      <text:p text:style-name="P2"><text:span text:style-name="T2"/></text:p>
      <text:p text:style-name="P2"><text:span text:style-name="T2">JUMBLED SENTENCES</text:span></text:p>
      <text:p text:style-name="P3">the sat Sita altar at.</text:p>
      <text:p text:style-name="P3"/>
      <text:p text:style-name="P3">Drum kirtan I the p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lv </meta:initial-creator>
    <meta:creation-date>2012-04-10T13:50:29</meta:creation-date>
    <dc:date>2012-04-10T14:07:47</dc:date>
    <dc:creator>fflv </dc:creator>
    <meta:editing-duration>PT17M18S</meta:editing-duration>
    <meta:editing-cycles>2</meta:editing-cycles>
    <meta:generator>LibreOffice/3.3$Linux LibreOffice_project/330m19$Build-401</meta:generator>
    <meta:document-statistic meta:table-count="0" meta:image-count="0" meta:object-count="0" meta:page-count="1" meta:paragraph-count="25" meta:word-count="82" meta:character-count="539"/>
  </office:meta>
</office:document-meta>
</file>