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TEST27 <text:s text:c="10"/><text:span text:style-name="T1">MATTHEW'S <text:s/>TOY <text:s/>ROCKET</text:span></text:p>
      <text:p text:style-name="P2"/>
      <text:p text:style-name="P2"/>
      <text:p text:style-name="P3">WORDS</text:p>
      <text:p text:style-name="P4">agree / afraid / voyage / bridge / remember / cottage / author / porridge / repeating / orange</text:p>
      <text:p text:style-name="P4"/>
      <text:p text:style-name="P4">-They live in a lovely .......................... near the ............................. over the river.</text:p>
      <text:p text:style-name="P4"/>
      <text:p text:style-name="P4">-In the morning, I have ........................ and ................................juice for breakfast.</text:p>
      <text:p text:style-name="P4"/>
      <text:p text:style-name="P4">-I'm ................................... you bore people by .............................. the same <text:s/>question all the time.</text:p>
      <text:p text:style-name="P4"/>
      <text:p text:style-name="P4">-She can't .................................. the name of that nice young man she met during her .............................</text:p>
      <text:p text:style-name="P4">to America.</text:p>
      <text:p text:style-name="P4"/>
      <text:p text:style-name="P4">-I don't ................................... with the ideas of the ............................................. in his book.</text:p>
      <text:p text:style-name="P4"/>
      <text:p text:style-name="P5">THERE'S/ THEIR / THERE</text:p>
      <text:p text:style-name="P5"/>
      <text:p text:style-name="P4">-In Vrindavana ........................... a large temple. The deities wear ..................... beautiful clothes. A </text:p>
      <text:p text:style-name="P4"/>
      <text:p text:style-name="P4">lot of people go <text:s/>................. to pray. <text:s/>........................ chanting and dancing. .................the clear water of</text:p>
      <text:p text:style-name="P4"/>
      <text:p text:style-name="P4">the Yamuna. People <text:s/>offer ..............flowers and ............... food. .................. offerings please Krishna.</text:p>
      <text:p text:style-name="P4"/>
      <text:p text:style-name="P4">...................... a beautiful smile on his face.</text:p>
      <text:p text:style-name="P4"/>
      <text:p text:style-name="P5">STORY</text:p>
      <text:p text:style-name="P4">-Why is Matthew's mum not very happy?</text:p>
      <text:p text:style-name="P4"/>
      <text:p text:style-name="P4"/>
      <text:p text:style-name="P4"/>
      <text:p text:style-name="P4">-What does Zak do when he goes home?</text:p>
      <text:p text:style-name="P4"/>
      <text:p text:style-name="P4"/>
      <text:p text:style-name="P4"/>
      <text:p text:style-name="P4">-Are Zak and Matthew still friends?</text:p>
      <text:p text:style-name="P4"/>
      <text:p text:style-name="P4"/>
      <text:p text:style-name="P4"/>
      <text:p text:style-name="P5">HEAR/HERE</text:p>
      <text:p text:style-name="P4">-Write two sentences to make the difference between hear and here.</text:p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JUMBLED SENTENCES</text:p>
      <text:p text:style-name="P4">-the the noise carriage the the of to stay it engine of and hard rocking in awake train the.</text:p>
      <text:p text:style-name="P4"/>
      <text:p text:style-name="P4"/>
      <text:p text:style-name="P4"/>
      <text:p text:style-name="P4">-Paul the and needs to mud falls change in and to.</text:p>
      <text:p text:style-name="P4"/>
      <text:p text:style-name="P4"/>
      <text:p text:style-name="P5">PICTURES</text:p>
      <text:p text:style-name="P4">-What does Pooja do? <text:s/>- picture 3, p.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Why does Krishna want all the cows to be present? -picture p.1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What happened to the poor, sick pigeon? -picture 2, p.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06T11:09:00</meta:creation-date>
    <dc:date>2012-04-10T13:43:45</dc:date>
    <dc:creator>fflv </dc:creator>
    <meta:editing-duration>PT55M25S</meta:editing-duration>
    <meta:editing-cycles>8</meta:editing-cycles>
    <meta:generator>LibreOffice/3.3$Linux LibreOffice_project/330m19$Build-401</meta:generator>
    <meta:document-statistic meta:table-count="0" meta:image-count="0" meta:object-count="0" meta:page-count="2" meta:paragraph-count="27" meta:word-count="236" meta:character-count="1690"/>
  </office:meta>
</office:document-meta>
</file>