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9 <text:s text:c="41"/><text:span text:style-name="T1">KRISHNA IN A BOAT</text:span></text:p>
      <text:p text:style-name="P2"/>
      <text:p text:style-name="P3">WRITE 2 WORDS THAT CONTAIN:</text:p>
      <text:p text:style-name="P4">-ee:</text:p>
      <text:p text:style-name="P4"/>
      <text:p text:style-name="P4">-oa:</text:p>
      <text:p text:style-name="P4"/>
      <text:p text:style-name="P3"/>
      <text:p text:style-name="P3">WORDS</text:p>
      <text:p text:style-name="P4">weep <text:s/>/feel <text:s/>/toad <text:s/>/peel <text:s/>/soap <text:s/>/ week <text:s/>/deep <text:s/>/fan <text:s/>/tight <text:s/>/weed <text:s/>/</text:p>
      <text:p text:style-name="P4"/>
      <text:p text:style-name="P4">-I............Krishna with <text:s/>peacock feathers.</text:p>
      <text:p text:style-name="P4"/>
      <text:p text:style-name="P4">-Mum uses ..............to wash the baby.</text:p>
      <text:p text:style-name="P4"/>
      <text:p text:style-name="P4">-Do not throw the banana.........................on the floor.</text:p>
      <text:p text:style-name="P4"/>
      <text:p text:style-name="P4">-There is a ........................in the pond.</text:p>
      <text:p text:style-name="P4"/>
      <text:p text:style-name="P4">-There are 7 days in a ..............................</text:p>
      <text:p text:style-name="P4"/>
      <text:p text:style-name="P4">-It is very hot, I do not .......................well.</text:p>
      <text:p text:style-name="P4"/>
      <text:p text:style-name="P4">-I pull the............................in the field.</text:p>
      <text:p text:style-name="P4"/>
      <text:p text:style-name="P4">-Keep the rope ...........................when you pull the boat.</text:p>
      <text:p text:style-name="P4"/>
      <text:p text:style-name="P4">-The girl does......................... when her brother hits her.</text:p>
      <text:p text:style-name="P4"/>
      <text:p text:style-name="P4">-The water of the Yamuna is.................................</text:p>
      <text:p text:style-name="P4"/>
      <text:p text:style-name="P3"/>
      <text:p text:style-name="P3">STORY</text:p>
      <text:p text:style-name="P3"><text:span text:style-name="T2">-Why do Ravi and Vikram fight?</text:span></text:p>
      <text:p text:style-name="P3"><text:span text:style-name="T2"/></text:p>
      <text:p text:style-name="P3"><text:span text:style-name="T2"/></text:p>
      <text:p text:style-name="P3"><text:span text:style-name="T2">-What does mum say?</text:span></text:p>
      <text:p text:style-name="P3"><text:span text:style-name="T2"/></text:p>
      <text:p text:style-name="P3"><text:span text:style-name="T2"/></text:p>
      <text:p text:style-name="P3"><text:span text:style-name="T2">-Why can Ravi not go into the water?</text:span></text:p>
      <text:p text:style-name="P3"><text:span text:style-name="T2"/></text:p>
      <text:p text:style-name="P3"><text:span text:style-name="T2"/></text:p>
      <text:p text:style-name="P3"><text:span text:style-name="T2">-Why does Ravi sigh?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line-break/><text:line-break/><text:soft-page-break/>JUMBLED SENTENCES</text:p>
      <text:p text:style-name="P4">-a in his tack got heel Ned.</text:p>
      <text:p text:style-name="P4"/>
      <text:p text:style-name="P4">-Vikram Ravi Krishna pull can the boat in and.</text:p>
      <text:p text:style-name="P4"/>
      <text:p text:style-name="P4"/>
      <text:p text:style-name="P3"/>
      <text:p text:style-name="P3">PLURAL</text:p>
      <text:p text:style-name="P4">cat -</text:p>
      <text:p text:style-name="P4"/>
      <text:p text:style-name="P4">box -</text:p>
      <text:p text:style-name="P4"/>
      <text:p text:style-name="P4">cup -</text:p>
      <text:p text:style-name="P4"/>
      <text:p text:style-name="P4">goat -</text:p>
      <text:p text:style-name="P4"/>
      <text:p text:style-name="P4">bus -</text:p>
      <text:p text:style-name="P4"/>
      <text:p text:style-name="P4">dish -</text:p>
      <text:p text:style-name="P4"/>
      <text:p text:style-name="P4">flower -</text:p>
      <text:p text:style-name="P4"/>
      <text:p text:style-name="P4">bee -</text:p>
      <text:p text:style-name="P4"/>
      <text:p text:style-name="P4">ship -</text:p>
      <text:p text:style-name="P4"/>
      <text:p text:style-name="P4">fox -</text:p>
      <text:p text:style-name="P4"/>
      <text:p text:style-name="P3">PICTURES</text:p>
      <text:p text:style-name="P4">-p.13, picture 5</text:p>
      <text:p text:style-name="P4">-p.12, picture 2</text:p>
      <text:p text:style-name="P4">-p.23. Picture $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11T14:30:49</meta:creation-date>
    <dc:date>2012-04-13T11:04:54</dc:date>
    <dc:creator>fflv </dc:creator>
    <meta:editing-duration>PT26M25S</meta:editing-duration>
    <meta:editing-cycles>4</meta:editing-cycles>
    <meta:generator>LibreOffice/3.3$Linux LibreOffice_project/330m19$Build-401</meta:generator>
    <meta:document-statistic meta:table-count="0" meta:image-count="0" meta:object-count="0" meta:page-count="2" meta:paragraph-count="39" meta:word-count="163" meta:character-count="1043"/>
  </office:meta>
</office:document-meta>
</file>