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GANNATH'S CART</text:p>
      <text:p text:style-name="P2"/>
      <text:p text:style-name="P2">SHEET</text:p>
      <text:p text:style-name="P2"/>
      <text:p text:style-name="P2">SHEEP</text:p>
      <text:p text:style-name="P2"/>
      <text:p text:style-name="P2">TEETH</text:p>
      <text:p text:style-name="P2"/>
      <text:p text:style-name="P2">CHEEP</text:p>
      <text:p text:style-name="P2"/>
      <text:p text:style-name="P2">CHEEK</text:p>
      <text:p text:style-name="P2"/>
      <text:p text:style-name="P2">FAITH</text:p>
      <text:p text:style-name="P2"/>
      <text:p text:style-name="P2">CHAIN</text:p>
      <text:p text:style-name="P2"/>
      <text:p text:style-name="P2">CHAIR</text:p>
      <text:p text:style-name="P2"/>
      <text:p text:style-name="P2">LIGHTNING</text:p>
      <text:p text:style-name="P2"/>
      <text:p text:style-name="P2">SHOCK</text:p>
      <text:p text:style-name="P2"/>
      <text:p text:style-name="P2">THICK</text:p>
      <text:p text:style-name="P2"/>
      <text:p text:style-name="P2">THICKER</text:p>
      <text:p text:style-name="P2"/>
      <text:p text:style-name="P2">CHICK</text:p>
      <text:p text:style-name="P2"/>
      <text:p text:style-name="P2">THING</text:p>
      <text:p text:style-name="P2"/>
      <text:p text:style-name="P2">BEER</text:p>
      <text:p text:style-name="P2"/>
      <text:p text:style-name="P2">DEER</text:p>
      <text:p text:style-name="P2"/>
      <text:p text:style-name="P2">JEER</text:p>
      <text:p text:style-name="P2"/>
      <text:p text:style-name="P2">PEER</text:p>
      <text:p text:style-name="P2"/>
      <text:p text:style-name="P2">CHEER</text:p>
      <text:p text:style-name="P2"/>
      <text:p text:style-name="P2">SH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20T12:24:29</meta:creation-date>
    <dc:date>2012-04-20T12:28:27</dc:date>
    <dc:creator>fflv </dc:creator>
    <meta:editing-duration>PT3M58S</meta:editing-duration>
    <meta:editing-cycles>1</meta:editing-cycles>
    <meta:generator>LibreOffice/3.3$Linux LibreOffice_project/330m19$Build-401</meta:generator>
    <meta:document-statistic meta:table-count="0" meta:image-count="0" meta:object-count="0" meta:page-count="1" meta:paragraph-count="21" meta:word-count="22" meta:character-count="118"/>
  </office:meta>
</office:document-meta>
</file>