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7<text:span text:style-name="T1"> <text:s text:c="38"/></text:span><text:span text:style-name="T2">DIWALI</text:span></text:p>
      <text:p text:style-name="P3"><text:span text:style-name="T2"/></text:p>
      <text:p text:style-name="P2">WRITE 2 WORDS THAT START WITH:</text:p>
      <text:p text:style-name="P1">-q:</text:p>
      <text:p text:style-name="P1"/>
      <text:p text:style-name="P1">-y:</text:p>
      <text:p text:style-name="P1"/>
      <text:p text:style-name="P2">WORDS</text:p>
      <text:p text:style-name="P1">quit <text:s/>/pick <text:s/>/yell <text:s/>/nap <text:s/>/tell <text:s/>/hit <text:s/>/liquid <text:s/>/lit <text:s/>/lick <text:s/>/pal <text:s/>/</text:p>
      <text:p text:style-name="P1"/>
      <text:p text:style-name="P1">Mum cannot .........................................the wicks.</text:p>
      <text:p text:style-name="P1"/>
      <text:p text:style-name="P1">You.........................bananas from the tree.</text:p>
      <text:p text:style-name="P1"/>
      <text:p text:style-name="P1">The kids.................................an ice cream.</text:p>
      <text:p text:style-name="P1"/>
      <text:p text:style-name="P1">I.....................the story of Krishna and the snake Aga.</text:p>
      <text:p text:style-name="P1"/>
      <text:p text:style-name="P1">Dad takes a.........................on the bed.</text:p>
      <text:p text:style-name="P1"/>
      <text:p text:style-name="P1">A...............is a friend.</text:p>
      <text:p text:style-name="P1"/>
      <text:p text:style-name="P1">You do not ............................. your friend.</text:p>
      <text:p text:style-name="P1"/>
      <text:p text:style-name="P1">This test is difficult, I will....................</text:p>
      <text:p text:style-name="P1"/>
      <text:p text:style-name="P1">Do not..........................in the temple.</text:p>
      <text:p text:style-name="P1"/>
      <text:p text:style-name="P1">Milk, tea, juice are......................................</text:p>
      <text:p text:style-name="P1"/>
      <text:p text:style-name="P2">STORY</text:p>
      <text:p text:style-name="P1">-What did Vikram get?</text:p>
      <text:p text:style-name="P1"/>
      <text:p text:style-name="P1"/>
      <text:p text:style-name="P1">-What does Ravi do?</text:p>
      <text:p text:style-name="P1"/>
      <text:p text:style-name="P1"/>
      <text:p text:style-name="P1">-What will Vikram do with the wicks?</text:p>
      <text:p text:style-name="P1"/>
      <text:p text:style-name="P1"/>
      <text:p text:style-name="P1">-What can mum do?</text:p>
      <text:p text:style-name="P1"/>
      <text:p text:style-name="P2"/>
      <text:p text:style-name="P2">JUMBLED SENTENCES</text:p>
      <text:p text:style-name="P1">Quick Vikram to is get wicks the.</text:p>
      <text:p text:style-name="P1"/>
      <text:p text:style-name="P1">The the man dog yaps at.</text:p>
      <text:p text:style-name="P1"/>
      <text:p text:style-name="P2"><text:soft-page-break/>MAKE SHORTER BY USING HE'S, SHE'S</text:p>
      <text:p text:style-name="P1">-He is my friend.</text:p>
      <text:p text:style-name="P1"/>
      <text:p text:style-name="P1">-She is a good pupil.</text:p>
      <text:p text:style-name="P1"/>
      <text:p text:style-name="P1">-Vikram is quick.</text:p>
      <text:p text:style-name="P1"/>
      <text:p text:style-name="P1">-Sita is in the temple.</text:p>
      <text:p text:style-name="P1"/>
      <text:p text:style-name="P2">PICTURES</text:p>
      <text:p text:style-name="P1">p.12, picture 2</text:p>
      <text:p text:style-name="P1">p.12, picture 3</text:p>
      <text:p text:style-name="P1">p.15, picture 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1T14:26:39</meta:creation-date>
    <dc:date>2012-04-12T12:02:29</dc:date>
    <dc:creator>fflv </dc:creator>
    <meta:editing-duration>PT54M42S</meta:editing-duration>
    <meta:editing-cycles>5</meta:editing-cycles>
    <meta:generator>LibreOffice/3.3$Linux LibreOffice_project/330m19$Build-401</meta:generator>
    <meta:document-statistic meta:table-count="0" meta:image-count="0" meta:object-count="0" meta:page-count="2" meta:paragraph-count="33" meta:word-count="139" meta:character-count="1005"/>
  </office:meta>
</office:document-meta>
</file>